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Urdu Typesetting" svg:font-family="'Urdu Typeset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36pt" style:font-size-asian="36pt" style:font-size-complex="36pt"/>
    </style:style>
    <style:style style:name="P2" style:family="paragraph" style:parent-style-name="Standard">
      <style:text-properties style:font-name="Comic Sans MS" fo:font-size="24pt" style:font-size-asian="24pt" style:font-size-complex="24pt"/>
    </style:style>
    <style:style style:name="P3" style:family="paragraph" style:parent-style-name="Standard">
      <style:text-properties fo:color="#1c1c1c" style:font-name="Comic Sans MS" fo:font-size="28pt" style:font-size-asian="28pt" style:font-size-complex="28pt"/>
    </style:style>
    <style:style style:name="T1" style:family="text">
      <style:text-properties fo:color="#ff6600"/>
    </style:style>
    <style:style style:name="T2" style:family="text">
      <style:text-properties fo:color="#ff6600" fo:font-size="26pt" style:font-size-asian="26pt" style:font-size-complex="2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1c1c1c"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Invitacion</text:span> <text:span text:style-name="T1">Dia</text:span> <text:span text:style-name="T1">Del</text:span> </text:p>
      <text:p text:style-name="P1"><text:s text:c="12"/><text:span text:style-name="T1">Halloween</text:span> </text:p>
      <text:p text:style-name="P2"><text:s text:c="7"/><text:span text:style-name="T3"><text:s text:c="2"/>Este Dia Quiero Compartir </text:span></text:p>
      <text:p text:style-name="P2"><text:span text:style-name="T3"><text:s text:c="6"/>Coon Mis Amisgo Una Gran Fiesta </text:span></text:p>
      <text:p text:style-name="P2"><text:span text:style-name="T3"><text:s text:c="18"/>De Halloween...</text:span></text:p>
      <text:p text:style-name="P2"><text:span text:style-name="T3"/></text:p>
      <text:p text:style-name="P2"><text:span text:style-name="T3"><text:s text:c="6"/></text:span><text:span text:style-name="T2">El Dia:</text:span><text:span text:style-name="T4">31 De Octubre De 2015</text:span></text:p>
      <text:p text:style-name="P2"><text:span text:style-name="T4"><text:s text:c="6"/></text:span><text:span text:style-name="T2">Lugar:</text:span><text:span text:style-name="T4">Salon Comunal Limonar 1 </text:span></text:p>
      <text:p text:style-name="P2"><text:span text:style-name="T4"><text:s text:c="6"/></text:span><text:span text:style-name="T2">Hora: </text:span><text:span text:style-name="T4">8pm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Urdu Typesetting" svg:font-family="'Urdu Typeset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A </meta:initial-creator>
    <meta:creation-date>2015-11-03T09:58:30.65</meta:creation-date>
    <meta:document-statistic meta:table-count="0" meta:image-count="0" meta:object-count="0" meta:page-count="1" meta:paragraph-count="8" meta:word-count="28" meta:character-count="238"/>
    <dc:date>2015-11-03T10:19:17.91</dc:date>
    <dc:creator>ANGELA </dc:creator>
    <meta:editing-duration>PT2M30S</meta:editing-duration>
    <meta:editing-cycles>1</meta:editing-cycles>
    <meta:generator>OpenOffice/4.1.0$Win32 OpenOffice.org_project/410m18$Build-9764</meta:generator>
  </office:meta>
</office:document-meta>
</file>